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19">
      <style:table-cell-properties style:vertical-align="middle"/>
    </style:style>
    <style:style style:name="ce5" style:family="table-cell" style:parent-style-name="Valuta" style:data-style-name="N34">
      <style:table-cell-properties style:vertical-align="middle"/>
    </style:style>
    <style:style style:name="ce6" style:family="table-cell" style:parent-style-name="Valuta" style:data-style-name="N34">
      <style:table-cell-properties style:vertical-align="middle" fo:wrap-option="wrap"/>
    </style:style>
    <style:style style:name="ce7" style:family="table-cell" style:parent-style-name="Default" style:data-style-name="N0">
      <style:table-cell-properties fo:border="2pt solid #4F81BD" style:vertical-align="middle"/>
    </style:style>
    <style:style style:name="ce8" style:family="table-cell" style:parent-style-name="Default" style:data-style-name="N0">
      <style:table-cell-properties fo:border="2pt solid #4F81BD" style:vertical-align="middle" fo:wrap-option="wrap"/>
    </style:style>
    <style:style style:name="ce9" style:family="table-cell" style:parent-style-name="Default" style:data-style-name="N19">
      <style:table-cell-properties fo:border="2pt solid #4F81BD" style:vertical-align="middle"/>
    </style:style>
    <style:style style:name="ce10" style:family="table-cell" style:parent-style-name="Valuta" style:data-style-name="N34">
      <style:table-cell-properties fo:border="2pt solid #4F81BD" style:vertical-align="middle"/>
    </style:style>
    <style:style style:name="ce11" style:family="table-cell" style:parent-style-name="Valuta" style:data-style-name="N34">
      <style:table-cell-properties fo:border="2pt solid #4F81BD" style:vertical-align="middle" fo:wrap-option="wrap"/>
    </style:style>
    <style:style style:name="ce12" style:family="table-cell" style:parent-style-name="Default" style:data-style-name="N0">
      <style:table-cell-properties fo:border-top="2pt solid #4F81BD" fo:border-bottom="2pt solid #4F81BD" fo:border-left="2pt solid #4F81BD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4F81BD" fo:border-bottom="2pt solid #4F81BD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Valuta" style:data-style-name="N34">
      <style:table-cell-properties fo:border-top="2pt solid #4F81BD" fo:border-bottom="2pt solid #4F81BD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Valuta" style:data-style-name="N34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Valuta" style:data-style-name="N34">
      <style:table-cell-properties fo:border-top="2pt solid #4F81BD" fo:border-bottom="2pt solid #4F81BD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Valuta" style:data-style-name="N34">
      <style:table-cell-properties fo:border-top="2pt solid #4F81BD" fo:border-bottom="2pt solid #4F81BD" fo:border-left="2pt solid #C5D9F1" fo:border-right="2pt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4F81BD" fo:border-bottom="2pt solid #4F81BD" fo:border-left="thick solid #4F81BD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4F81BD" fo:border-bottom="2pt solid #4F81BD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4F81BD" fo:border-bottom="2pt solid #4F81BD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ck solid #4F81BD" fo:border-bottom="2pt solid #4F81BD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Valuta" style:data-style-name="N34">
      <style:table-cell-properties fo:border-top="thick solid #4F81BD" fo:border-bottom="2pt solid #4F81BD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Valuta" style:data-style-name="N34">
      <style:table-cell-properties fo:border-top="thick solid #4F81BD" fo:border-bottom="2pt solid #4F81BD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Valuta" style:data-style-name="N34">
      <style:table-cell-properties fo:border-top="thick solid #4F81BD" fo:border-bottom="2pt solid #4F81BD" fo:border-left="none" fo:border-right="thick solid #4F81BD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4F81BD" style:vertical-align="middle" fo:background-color="transparent"/>
    </style:style>
    <style:style style:name="ce28" style:family="table-cell" style:parent-style-name="Default" style:data-style-name="N0">
      <style:table-cell-properties fo:border="2pt solid #4F81BD" style:vertical-align="middle" fo:wrap-option="wrap" fo:background-color="transparent"/>
    </style:style>
    <style:style style:name="ce29" style:family="table-cell" style:parent-style-name="Default" style:data-style-name="N19">
      <style:table-cell-properties fo:border="2pt solid #4F81BD" style:vertical-align="middle" fo:background-color="transparent"/>
    </style:style>
    <style:style style:name="ce30" style:family="table-cell" style:parent-style-name="Valuta" style:data-style-name="N34">
      <style:table-cell-properties fo:border="2pt solid #4F81BD" style:vertical-align="middle" fo:background-color="transparent"/>
    </style:style>
    <style:style style:name="ce31" style:family="table-cell" style:parent-style-name="Valuta" style:data-style-name="N34">
      <style:table-cell-properties fo:border="2pt solid #4F81BD"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19">
      <style:table-cell-properties fo:border="2pt solid #4F81BD" style:vertical-align="middle" fo:wrap-option="wrap" fo:background-color="#EEECE1"/>
    </style:style>
    <style:style style:name="ce34" style:family="table-cell" style:parent-style-name="Valuta" style:data-style-name="N34">
      <style:table-cell-properties fo:border="2pt solid #4F81BD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4F81BD" fo:border-bottom="none" fo:border-left="none" fo:border-right="none" style:vertical-align="middle" fo:background-color="#EEECE1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5.3445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2pt solid #4F81BD" style:vertical-align="middle" fo:background-color="transparent"/>
      <style:map style:condition="of:is-true-formula(AND(COUNTIF([.$B$8:.$B$8]; [.B8])&gt;1;NOT(ISBLANK([.B8]))))" style:apply-style-name="cf1" style:base-cell-address="_loc_Fabbric_e_parchegg.B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loc_Fabbric_e_parcheg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default-cell-style-name="ce5"/>
        <table:table-column table:style-name="co12" table:default-cell-style-name="ce6"/>
        <table:table-column table:style-name="co13" table:default-cell-style-name="ce6"/>
        <table:table-column table:style-name="co6" table:number-columns-repeated="16370" table:default-cell-style-name="ce2"/>
        <table:table-row table:style-name="ro1">
          <table:table-cell office:value-type="string" table:style-name="ce20">
            <text:p><text:s/>LOCAZIONI PASSIVE FABBRICATI E ONERI CONDOMINIALI <text:s/>- 2020</text:p>
          </table:table-cell>
          <table:table-cell table:number-columns-repeated="2" table:style-name="ce21"/>
          <table:table-cell table:number-columns-repeated="3"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0" table:style-name="ce2"/>
        </table:table-row>
        <table:table-row table:style-name="ro2">
          <table:table-cell office:value-type="string" table:style-name="ce12">
            <text:p>n°</text:p>
          </table:table-cell>
          <table:table-cell office:value-type="string" table:style-name="ce13">
            <text:p>n_repertorio</text:p>
          </table:table-cell>
          <table:table-cell office:value-type="string" table:style-name="ce13">
            <text:p>comune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destinazione</text:p>
          </table:table-cell>
          <table:table-cell office:value-type="string" table:style-name="ce14">
            <text:p>prorietario e indirizzo</text:p>
          </table:table-cell>
          <table:table-cell office:value-type="string" table:style-name="ce15">
            <text:p>decorrenza</text:p>
          </table:table-cell>
          <table:table-cell office:value-type="string" table:style-name="ce15">
            <text:p>scadenza</text:p>
          </table:table-cell>
          <table:table-cell office:value-type="string" table:style-name="ce16">
            <text:p>imponibile contrattuale</text:p>
          </table:table-cell>
          <table:table-cell office:value-type="string" table:style-name="ce16">
            <text:p>imponibile canone annuo aggiornato</text:p>
          </table:table-cell>
          <table:table-cell office:value-type="string" table:style-name="ce17">
            <text:p>IVA</text:p>
          </table:table-cell>
          <table:table-cell office:value-type="string" table:style-name="ce17">
            <text:p>liquidato</text:p>
          </table:table-cell>
          <table:table-cell office:value-type="string" table:style-name="ce18">
            <text:p>imposte registro 2020</text:p>
          </table:table-cell>
          <table:table-cell office:value-type="string" table:style-name="ce19">
            <text:p>oneri condominiali</text:p>
          </table:table-cell>
          <table:table-cell table:number-columns-repeated="16370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008/124</text:p>
          </table:table-cell>
          <table:table-cell office:value-type="string" table:style-name="ce7">
            <text:p>Sassari</text:p>
          </table:table-cell>
          <table:table-cell office:value-type="string" table:style-name="ce8">
            <text:p>V.le Porto Torres, 119 - int. 35</text:p>
          </table:table-cell>
          <table:table-cell office:value-type="string" table:style-name="ce8">
            <text:p>uffici/archivio Dipartimento Meteoclimatico</text:p>
          </table:table-cell>
          <table:table-cell office:value-type="string" table:style-name="ce8">
            <text:p>Nieddu Costruzioni srl - Via Luna e Sole 50/D int. 1 07100 Sassari</text:p>
          </table:table-cell>
          <table:table-cell office:value-type="date" office:date-value="2003-02-16T00:00:00" table:style-name="ce9">
            <text:p>16/02/2003</text:p>
          </table:table-cell>
          <table:table-cell office:value-type="string" table:style-name="ce33">
            <text:p>15/02/2018</text:p>
            <text:p>proroga fino al 14/02/2024*</text:p>
          </table:table-cell>
          <table:table-cell office:value-type="currency" office:value="7875.6" table:style-name="ce10">
            <text:p><text:s/>€ 7.875,60<text:s/></text:p>
          </table:table-cell>
          <table:table-cell office:value-type="currency" office:value="7046.32" table:style-name="ce10">
            <text:p><text:s/>€ 7.046,32<text:s/></text:p>
          </table:table-cell>
          <table:table-cell office:value-type="currency" office:value="1550.1904" table:style-name="ce10">
            <text:p><text:s/>€ 1.550,19<text:s/></text:p>
          </table:table-cell>
          <table:table-cell office:value-type="currency" office:value="8596.44" table:style-name="ce10">
            <text:p><text:s/>€ 8.596,44<text:s/></text:p>
          </table:table-cell>
          <table:table-cell office:value-type="currency" office:value="35" table:style-name="ce11">
            <text:p><text:s/>€ 35,00<text:s/></text:p>
          </table:table-cell>
          <table:table-cell office:value-type="currency" office:value="4170" table:number-columns-spanned="1" table:number-rows-spanned="3" table:style-name="ce34">
            <text:p><text:s/>€ 4.170,00<text:s/></text:p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008/124/bis</text:p>
          </table:table-cell>
          <table:table-cell office:value-type="string" table:style-name="ce7">
            <text:p>Sassari</text:p>
          </table:table-cell>
          <table:table-cell office:value-type="string" table:style-name="ce8">
            <text:p>V.le Porto Torres 119 - 1° piano</text:p>
          </table:table-cell>
          <table:table-cell office:value-type="string" table:style-name="ce8">
            <text:p>uffici Dipartimento Meteoclimatico</text:p>
          </table:table-cell>
          <table:table-cell office:value-type="string" table:style-name="ce8">
            <text:p>Nieddu Costruzioni srl - Via Luna e Sole 50/D int. 1 07100 Sassari</text:p>
          </table:table-cell>
          <table:table-cell office:value-type="date" office:date-value="1994-12-14T00:00:00" table:style-name="ce9">
            <text:p>14/12/1994</text:p>
          </table:table-cell>
          <table:table-cell office:value-type="string" table:style-name="ce33">
            <text:p>15/02/2018</text:p>
            <text:p>proroga fino al 14/02/2024*</text:p>
          </table:table-cell>
          <table:table-cell office:value-type="currency" office:value="54358.8" table:style-name="ce10">
            <text:p><text:s/>€ 54.358,80<text:s/></text:p>
          </table:table-cell>
          <table:table-cell office:value-type="currency" office:value="48634.93" table:style-name="ce10">
            <text:p><text:s/>€ 48.634,93<text:s/></text:p>
          </table:table-cell>
          <table:table-cell office:value-type="currency" office:value="10699.684600000001" table:style-name="ce10">
            <text:p><text:s/>€ 10.699,68<text:s/></text:p>
          </table:table-cell>
          <table:table-cell office:value-type="currency" office:value="59334.6" table:style-name="ce10">
            <text:p><text:s/>€ 59.334,60<text:s/></text:p>
          </table:table-cell>
          <table:table-cell office:value-type="currency" office:value="243" table:style-name="ce11">
            <text:p><text:s/>€ 243,00<text:s/></text:p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008/124/tris</text:p>
          </table:table-cell>
          <table:table-cell office:value-type="string" table:style-name="ce7">
            <text:p>Sassari</text:p>
          </table:table-cell>
          <table:table-cell office:value-type="string" table:style-name="ce8">
            <text:p>V.le Porto Torres 119</text:p>
          </table:table-cell>
          <table:table-cell office:value-type="string" table:style-name="ce8">
            <text:p>magazzino Dipartimento Meteoclimatico</text:p>
          </table:table-cell>
          <table:table-cell office:value-type="string" table:style-name="ce8">
            <text:p>Nieddu Costruzioni srl - Via Luna e Sole 50/D int. 1 07100 Sassari</text:p>
          </table:table-cell>
          <table:table-cell office:value-type="date" office:date-value="1995-03-14T00:00:00" table:style-name="ce9">
            <text:p>14/03/1995</text:p>
          </table:table-cell>
          <table:table-cell office:value-type="string" table:style-name="ce33">
            <text:p>15/02/2018</text:p>
            <text:p>proroga fino al 14/02/2024*</text:p>
          </table:table-cell>
          <table:table-cell office:value-type="currency" office:value="7698" table:style-name="ce10">
            <text:p><text:s/>€ 7.698,00<text:s/></text:p>
          </table:table-cell>
          <table:table-cell office:value-type="currency" office:value="6902.76" table:style-name="ce10">
            <text:p><text:s/>€ 6.902,76<text:s/></text:p>
          </table:table-cell>
          <table:table-cell office:value-type="currency" office:value="1518.6071999999999" table:style-name="ce10">
            <text:p><text:s/>€ 1.518,61<text:s/></text:p>
          </table:table-cell>
          <table:table-cell office:value-type="currency" office:value="8421.36" table:style-name="ce10">
            <text:p><text:s/>€ 8.421,36<text:s/></text:p>
          </table:table-cell>
          <table:table-cell office:value-type="currency" office:value="34.5" table:style-name="ce11">
            <text:p><text:s/>€ 34,50<text:s/></text:p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015/82</text:p>
          </table:table-cell>
          <table:table-cell office:value-type="string" table:style-name="ce7">
            <text:p>Oristano</text:p>
          </table:table-cell>
          <table:table-cell office:value-type="string" table:style-name="ce8">
            <text:p>Via Liguria, n° 60</text:p>
          </table:table-cell>
          <table:table-cell office:value-type="string" table:style-name="ce8">
            <text:p>uffici e laboratori Dipartimento di Oristano</text:p>
          </table:table-cell>
          <table:table-cell office:value-type="string" table:style-name="ce8">
            <text:p>Luigi Atzori, Antonio Virdis, Marcello Virdis, Fabio Virdis, Antonina Frau - Via Vivaldi n°19 09170 Oristano</text:p>
          </table:table-cell>
          <table:table-cell office:value-type="date" office:date-value="2015-11-10T00:00:00" table:style-name="ce9">
            <text:p>10/11/2015</text:p>
          </table:table-cell>
          <table:table-cell office:value-type="date" office:date-value="2021-11-09T00:00:00" table:style-name="ce9">
            <text:p>09/11/2021</text:p>
          </table:table-cell>
          <table:table-cell office:value-type="currency" office:value="95000" table:style-name="ce10">
            <text:p><text:s/>€ 95.000,00<text:s/></text:p>
          </table:table-cell>
          <table:table-cell office:value-type="currency" office:value="95000" table:style-name="ce10">
            <text:p><text:s/>€ 95.000,00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95000" table:style-name="ce10">
            <text:p><text:s/>€ 95.000,00<text:s/></text:p>
          </table:table-cell>
          <table:table-cell office:value-type="currency" office:value="950" table:style-name="ce11">
            <text:p><text:s/>€ 950,00<text:s/></text:p>
          </table:table-cell>
          <table:table-cell table:style-name="ce11"/>
          <table:table-cell table:number-columns-repeated="16370" table:style-name="ce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Nuoro</text:p>
          </table:table-cell>
          <table:table-cell office:value-type="string" table:style-name="ce8">
            <text:p>Viale Europa 6</text:p>
          </table:table-cell>
          <table:table-cell office:value-type="string" table:style-name="ce8">
            <text:p>posti auto Dipartimento Prov.le Nuoro</text:p>
          </table:table-cell>
          <table:table-cell office:value-type="string" table:style-name="ce8">
            <text:p>DVT Immobiliare srl - Viale Europa n°2 08100 Nuoro</text:p>
          </table:table-cell>
          <table:table-cell office:value-type="date" office:date-value="2017-05-01T00:00:00" table:style-name="ce9">
            <text:p>01/05/2017</text:p>
          </table:table-cell>
          <table:table-cell office:value-type="date" office:date-value="2023-04-30T00:00:00" table:style-name="ce9">
            <text:p>30/04/2023</text:p>
          </table:table-cell>
          <table:table-cell office:value-type="currency" office:value="3650" table:style-name="ce10">
            <text:p><text:s/>€ 3.650,00<text:s/></text:p>
          </table:table-cell>
          <table:table-cell office:value-type="currency" office:value="3650" table:style-name="ce10">
            <text:p><text:s/>€ 3.650,00<text:s/></text:p>
          </table:table-cell>
          <table:table-cell office:value-type="currency" office:value="803" table:style-name="ce10">
            <text:p><text:s/>€ 803,00<text:s/></text:p>
          </table:table-cell>
          <table:table-cell office:value-type="currency" office:value="4453" table:style-name="ce10">
            <text:p><text:s/>€ 4.453,00<text:s/></text:p>
          </table:table-cell>
          <table:table-cell office:value-type="currency" office:value="18.25" table:style-name="ce11">
            <text:p><text:s/>€ 18,25<text:s/></text:p>
          </table:table-cell>
          <table:table-cell table:style-name="ce11"/>
          <table:table-cell table:number-columns-repeated="16370" table:style-name="ce2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41">
            <text:p>2019/70</text:p>
          </table:table-cell>
          <table:table-cell office:value-type="string" table:style-name="ce27">
            <text:p>Cagliari</text:p>
          </table:table-cell>
          <table:table-cell office:value-type="string" table:style-name="ce28">
            <text:p>VIA CARLOFORTE 53</text:p>
          </table:table-cell>
          <table:table-cell office:value-type="string" table:style-name="ce28">
            <text:p>parcheggio per DTS</text:p>
          </table:table-cell>
          <table:table-cell office:value-type="string" table:style-name="ce28">
            <text:p>Picciau Alberto - Via Mameli, 128 09123 Caglairi</text:p>
          </table:table-cell>
          <table:table-cell office:value-type="date" office:date-value="2020-01-01T00:00:00" table:style-name="ce29">
            <text:p>01/01/2020</text:p>
          </table:table-cell>
          <table:table-cell office:value-type="date" office:date-value="2020-12-30T00:00:00" table:style-name="ce29">
            <text:p>30/12/2020</text:p>
          </table:table-cell>
          <table:table-cell office:value-type="currency" office:value="2400" table:style-name="ce30">
            <text:p><text:s/>€ 2.400,00<text:s/></text:p>
          </table:table-cell>
          <table:table-cell office:value-type="currency" office:value="2400" table:style-name="ce30">
            <text:p><text:s/>€ 2.400,00<text:s/></text:p>
          </table:table-cell>
          <table:table-cell office:value-type="currency" office:value="0" table:style-name="ce30">
            <text:p><text:s/>€ -<text:s text:c="3"/></text:p>
          </table:table-cell>
          <table:table-cell office:value-type="currency" office:value="2400" table:style-name="ce30">
            <text:p><text:s/>€ 2.400,00<text:s/></text:p>
          </table:table-cell>
          <table:table-cell office:value-type="currency" office:value="33.5" table:style-name="ce31">
            <text:p><text:s/>€ 33,50<text:s/></text:p>
          </table:table-cell>
          <table:table-cell table:style-name="ce31"/>
          <table:table-cell table:number-columns-repeated="16370" table:style-name="ce32"/>
        </table:table-row>
        <table:table-row table:style-name="ro4">
          <table:table-cell office:value-type="string" table:number-columns-spanned="14" table:number-rows-spanned="1" table:style-name="ce35">
            <text:p>CONCESSIONE D'USO -IMMOBILE SEDE DELLA DIREZIONE TECNICO SCIENTIFICA ARPAS-VIA Carloforte -Cagliari-<text:span text:style-name="T1">ANNO 2020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2">
            <text:p>2018/179</text:p>
          </table:table-cell>
          <table:table-cell office:value-type="string" table:style-name="ce2">
            <text:p>Cagliari</text:p>
          </table:table-cell>
          <table:table-cell office:value-type="string" table:style-name="ce3">
            <text:p>contratto di concessione d'uso delle unità immobiliari site in Cagliari -Via Carloforte 49 e 51 -pianto terra,primo piano,e secondo.</text:p>
          </table:table-cell>
          <table:table-cell office:value-type="string" table:style-name="ce2">
            <text:p>Sede della DTS</text:p>
          </table:table-cell>
          <table:table-cell office:value-type="string" table:style-name="ce2">
            <text:p>AGRIS</text:p>
          </table:table-cell>
          <table:table-cell office:value-type="string" table:number-columns-spanned="3" table:number-rows-spanned="1" table:style-name="ce40">
            <text:p>Comodato d'uso gratuito- che trova titolo nel DGR 27/12 del 13/05/2008, che ha disposto la concessione in comodato d’uso gratuito del fabbricato sito a Cagliari in Via Carloforte n. 49-51.</text:p>
            <text:p/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style-name="ce6">
            <text:p>4885,05</text:p>
            <text:p>(l'importo comprende la quota rimborso bollette ABBANOA anticipate dal condominio)</text:p>
          </table:table-cell>
          <table:table-cell table:style-name="ce39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16370" table:style-name="ce2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range table:name="qryLocazUfficiTrasparenza" table:cell-range-address="_loc_Fabbric_e_parchegg.$B$2:_loc_Fabbric_e_parchegg.$M$7" table:base-cell-address="_loc_Fabbric_e_parcheg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9742060367454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s/>Agenzia Regionale per la Protezione dell'Ambiente della Sardegna - ARPAS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asula</meta:initial-creator>
    <dc:creator>Valeria Isola</dc:creator>
    <meta:creation-date>2020-01-22T07:07:52Z</meta:creation-date>
    <dc:date>2021-01-14T08:59:25Z</dc:date>
    <meta:print-date>2020-01-22T08:08:33Z</meta:print-date>
  </office:meta>
</office:document-meta>
</file>