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2pt solid #2F75B5" style:vertical-align="middle" fo:background-color="#2F75B5"/>
      <style:text-properties fo:color="#FFFFFF"/>
    </style:style>
    <style:style style:name="ce4" style:family="table-cell" style:parent-style-name="Default" style:data-style-name="N0">
      <style:table-cell-properties fo:border="2pt solid #2F75B5" fo:background-color="#DDEBF7"/>
    </style:style>
    <style:style style:name="ce5" style:family="table-cell" style:parent-style-name="Default" style:data-style-name="N0">
      <style:table-cell-properties fo:border="2pt solid #2F75B5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5.9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i_Immobili_propriet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5" table:number-rows-spanned="1" table:style-name="ce6">
            <text:p>ARP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">
            <text:p>agentzia regionale pro s’amparu de s’ambiente de sardign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">
            <text:p>agenzia regionale per la protezione dell’ambiente della sardegn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">
            <text:p>Patrimonio immobiliare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7">
            <text:p><text:a xlink:href="http://www.normattiva.it/uri-res/N2Ls?urn:nir:stato:decreto.legislativo:2013-03-14;33!vig=2013-07-04">articolo 30 del Decreto legislativo 33/2013</text:a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7">
            <text:p>Ultimo aggiornamento: 27/12/2021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7">
            <text:p>ELENCO DEI BENI IMMOBILI ASSEGNATI E DI PROPRIETÀ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7">
            <text:p>Di seguito è pubblicato l'elenco dei beni immobili assegnati all'Agenzia ai sensi dell'articolo 18, comma 2 della Legge regionale 6/2006 e di proprietà.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3">
            <text:p>BENI IMMOBILI ASSEGNATI CON DECRETODEL PRESIDENTE DELLA REGIONE SARDEGNA N.23 DEL 03.03.2017-TRASFERIMENTI DALLE ASSL</text:p>
          </table:table-cell>
          <table:table-cell table:number-columns-repeated="4" table:style-name="ce3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style-name="ce4">
            <text:p>COMUNE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STRUTTURA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TINAZIONE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Cagliari</text:p>
          </table:table-cell>
          <table:table-cell office:value-type="string" table:style-name="ce5">
            <text:p>Viale Ciusa,6</text:p>
          </table:table-cell>
          <table:table-cell office:value-type="string" table:style-name="ce5">
            <text:p>Dipartimento di Cagliari</text:p>
          </table:table-cell>
          <table:table-cell office:value-type="string" table:style-name="ce5">
            <text:p>AZIENDA USL 8 DI CAGLIARI</text:p>
          </table:table-cell>
          <table:table-cell office:value-type="string" table:style-name="ce5">
            <text:p>Uffici e Laboratori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Nuoro</text:p>
          </table:table-cell>
          <table:table-cell office:value-type="string" table:style-name="ce5">
            <text:p>Viale Roma 85</text:p>
          </table:table-cell>
          <table:table-cell office:value-type="string" table:style-name="ce5">
            <text:p>Dipartimento di Nuoro</text:p>
          </table:table-cell>
          <table:table-cell office:value-type="string" table:style-name="ce5">
            <text:p>AZIENDA USL 83 DI NUORO</text:p>
          </table:table-cell>
          <table:table-cell office:value-type="string" table:style-name="ce5">
            <text:p>Uffici e Laboratori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Sassari</text:p>
          </table:table-cell>
          <table:table-cell office:value-type="string" table:style-name="ce5">
            <text:p>Via Rockfeller 58-60</text:p>
          </table:table-cell>
          <table:table-cell office:value-type="string" table:style-name="ce5">
            <text:p>Dipartimento di Sassari</text:p>
          </table:table-cell>
          <table:table-cell office:value-type="string" table:style-name="ce5">
            <text:p>AZIENDA USL 1 DI SASSARI</text:p>
          </table:table-cell>
          <table:table-cell office:value-type="string" table:style-name="ce5">
            <text:p>Uffici e Laboratori</text:p>
          </table:table-cell>
          <table:table-cell table:number-columns-repeated="16379" table:style-name="ce1"/>
        </table:table-row>
        <table:table-row table:number-rows-repeated="2" table:style-name="ro4">
          <table:table-cell table:number-columns-repeated="5" table:style-name="ce5"/>
          <table:table-cell table:number-columns-repeated="16379" table:style-name="ce1"/>
        </table:table-row>
        <table:table-row table:style-name="ro5">
          <table:table-cell office:value-type="string" table:style-name="ce3">
            <text:p>BENE IMMOBILE ACQUISITO A TITOLO ONEROSO-COMPRAVENDITA -DAL COMUNE DI PORTOSCUSO-DATA CONTRATTO 04.12.2018</text:p>
          </table:table-cell>
          <table:table-cell table:number-columns-repeated="4" table:style-name="ce3"/>
          <table:table-cell table:number-columns-repeated="16379"/>
        </table:table-row>
        <table:table-row table:style-name="ro4">
          <table:table-cell office:value-type="string" table:style-name="ce4">
            <text:p>COMUNE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STRUTTURA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TINAZI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ORTOSCUSO</text:p>
          </table:table-cell>
          <table:table-cell office:value-type="string" table:style-name="ce5">
            <text:p>VIA NAPOLI 7</text:p>
          </table:table-cell>
          <table:table-cell office:value-type="string" table:style-name="ce5">
            <text:p>Dipartimento del Sulcis</text:p>
          </table:table-cell>
          <table:table-cell office:value-type="string" table:style-name="ce5">
            <text:p>COMUNE DI PORTOSCUSO</text:p>
          </table:table-cell>
          <table:table-cell office:value-type="string" table:style-name="ce5">
            <text:p>Uffici e Laboratori</text:p>
          </table:table-cell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Beni_Immobili_proprietà.$A$1:Beni_Immobili_proprietà.$E$19" table:base-cell-address="Beni_Immobili_proprietà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eria Isola</meta:initial-creator>
    <dc:creator>Carlo Capuzzi</dc:creator>
    <meta:creation-date>2021-01-14T08:20:34Z</meta:creation-date>
    <dc:date>2021-12-27T10:36:06Z</dc:date>
    <meta:print-date>2021-12-27T10:34:50Z</meta:print-date>
  </office:meta>
</office:document-meta>
</file>