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56.22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61.26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34.96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79.43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29.65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0.43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9.6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PROCEDURE_20_DI_20_ACQUISTO">
      <style:table-properties table:display="true" style:writing-mode="lr-tb" tableooo:tab-color="#99cc0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1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Excel_5f_BuiltIn_5f_Currency" style:data-style-name="N1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urrency" style:data-style-name="N1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ROCEDURE DI ACQUISTO" table:style-name="ta1" table:print-ranges="'PROCEDURE DI ACQUISTO'.A1:'PROCEDURE DI ACQUISTO'.L23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5"/>
        <table:table-column table:style-name="co7" table:default-cell-style-name="ce5"/>
        <table:table-column table:style-name="co8" table:default-cell-style-name="ce17"/>
        <table:table-column table:style-name="co9" table:default-cell-style-name="ce17"/>
        <table:table-column table:style-name="co10" table:default-cell-style-name="ce11"/>
        <table:table-column table:style-name="co11" table:default-cell-style-name="ce5"/>
        <table:table-column table:style-name="co12" table:default-cell-style-name="ce5"/>
        <table:table-column table:style-name="co11" table:number-columns-repeated="12" table:default-cell-style-name="ce5"/>
        <table:table-column table:style-name="co13" table:number-columns-repeated="231" table:default-cell-style-name="ce2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programma biennale degli acquisti di beni e servizi 2017-2018</text:p>
            </table:table-cell>
            <table:covered-table-cell table:number-columns-repeated="11" table:style-name="ce6"/>
            <table:table-cell table:style-name="ce20" table:number-columns-repeated="14"/>
            <table:table-cell table:number-columns-repeated="998"/>
          </table:table-row>
          <table:table-row table:style-name="ro2">
            <table:table-cell table:style-name="ce2" office:value-type="string" calcext:value-type="string" table:number-columns-spanned="12" table:number-rows-spanned="1">
              <text:p>DATI RELATIVI ALLA PROCEDURA</text:p>
            </table:table-cell>
            <table:covered-table-cell table:number-columns-repeated="10" table:style-name="ce7"/>
            <table:covered-table-cell table:style-name="ce18"/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Capitolo di spesa</text:p>
            </table:table-cell>
            <table:table-cell table:style-name="ce3" office:value-type="string" calcext:value-type="string">
              <text:p>Denominazione <text:s/>Capitolo</text:p>
            </table:table-cell>
            <table:table-cell table:style-name="ce3" office:value-type="string" calcext:value-type="string">
              <text:p>Anno di indizione della procedura</text:p>
            </table:table-cell>
            <table:table-cell table:style-name="ce3" office:value-type="string" calcext:value-type="string">
              <text:p>Tipologia (S o F)</text:p>
            </table:table-cell>
            <table:table-cell table:style-name="ce3" office:value-type="string" calcext:value-type="string">
              <text:p>CPV</text:p>
            </table:table-cell>
            <table:table-cell table:style-name="ce3" office:value-type="string" calcext:value-type="string">
              <text:p>Denominazione sintetica Fornitura/servizio</text:p>
            </table:table-cell>
            <table:table-cell table:style-name="ce3" office:value-type="string" calcext:value-type="string">
              <text:p>Importo contrattuale presunto IVA esclusa</text:p>
            </table:table-cell>
            <table:table-cell table:style-name="ce3" office:value-type="string" calcext:value-type="string">
              <text:p>Importo contrattuale presunto</text:p>
            </table:table-cell>
            <table:table-cell table:style-name="ce3" office:value-type="string" calcext:value-type="string">
              <text:p>Durata prevista </text:p>
              <text:p>(mesi)</text:p>
            </table:table-cell>
            <table:table-cell table:style-name="ce3" office:value-type="string" calcext:value-type="string">
              <text:p>Fonte </text:p>
              <text:p>Fin.to</text:p>
            </table:table-cell>
            <table:table-cell table:style-name="ce3" office:value-type="string" calcext:value-type="string">
              <text:p>Priorità</text:p>
            </table:table-cell>
            <table:table-cell table:style-name="ce3" office:value-type="string" calcext:value-type="string">
              <text:p>Note</text:p>
            </table:table-cell>
            <table:table-cell table:style-name="ce21" table:number-columns-repeated="14"/>
            <table:table-cell table:style-name="ce24" table:number-columns-repeated="224"/>
            <table:table-cell table:style-name="ce21" table:number-columns-repeated="774"/>
          </table:table-row>
        </table:table-header-rows>
        <table:table-row table:style-name="ro4">
          <table:table-cell table:style-name="ce4" office:value-type="string" calcext:value-type="string">
            <text:p>SC.05.0320</text:p>
          </table:table-cell>
          <table:table-cell table:style-name="ce8" office:value-type="string" calcext:value-type="string">
            <text:p>Spese per l'acquisto di carburanti, lubrificanti, pneumatici accessori, e pezzi di ricambio mezzi no AIB e Protezione Civile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09100000-0</text:p>
          </table:table-cell>
          <table:table-cell table:style-name="ce8" office:value-type="string" calcext:value-type="string">
            <text:p>Fornitura di carburante mediante acquisto di buoni/carte</text:p>
          </table:table-cell>
          <table:table-cell table:style-name="ce12" table:formula="of:=[.H4]/1.22" office:value-type="float" office:value="106393.442622951" calcext:value-type="float">
            <text:p><text:s/>€ 106.393 </text:p>
          </table:table-cell>
          <table:table-cell table:style-name="ce13" office:value-type="float" office:value="129800" calcext:value-type="float">
            <text:p><text:s/>€ 129.8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4">
          <table:table-cell table:style-name="ce4" office:value-type="string" calcext:value-type="string">
            <text:p>SC.05.0320</text:p>
          </table:table-cell>
          <table:table-cell table:style-name="ce8" office:value-type="string" calcext:value-type="string">
            <text:p>Spese per l'acquisto di carburanti, lubrificanti, pneumatici accessori, e pezzi di ricambio mezzi no AIB e Protezione Civile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09100000-0</text:p>
          </table:table-cell>
          <table:table-cell table:style-name="ce8" office:value-type="string" calcext:value-type="string">
            <text:p>Fornitura di carburante mediante acquisto di buoni/carte</text:p>
          </table:table-cell>
          <table:table-cell table:style-name="ce12" table:formula="of:=[.H5]/1.22" office:value-type="float" office:value="213606.557377049" calcext:value-type="float">
            <text:p><text:s/>€ 213.607 </text:p>
          </table:table-cell>
          <table:table-cell table:style-name="ce13" office:value-type="float" office:value="260600" calcext:value-type="float">
            <text:p><text:s/>€ 260.6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5">
          <table:table-cell table:style-name="ce4" office:value-type="string" calcext:value-type="string">
            <text:p>SC02.0023</text:p>
          </table:table-cell>
          <table:table-cell table:style-name="ce8" office:value-type="string" calcext:value-type="string">
            <text:p>Spese per l'acquisto di buoni da utilizzare per il consumo di pasti ….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30199770-8</text:p>
          </table:table-cell>
          <table:table-cell table:style-name="ce10" office:value-type="string" calcext:value-type="string">
            <text:p>Acquisto buoni pasto per il personale dipendente</text:p>
          </table:table-cell>
          <table:table-cell table:style-name="ce12" table:formula="of:=[.H6]/1.04" office:value-type="float" office:value="96153.8461538462" calcext:value-type="float">
            <text:p><text:s/>€ 96.154 </text:p>
          </table:table-cell>
          <table:table-cell table:style-name="ce13" office:value-type="float" office:value="100000" calcext:value-type="float">
            <text:p><text:s/>€ 100.0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5">
          <table:table-cell table:style-name="ce4" office:value-type="string" calcext:value-type="string">
            <text:p>SC02.0023</text:p>
          </table:table-cell>
          <table:table-cell table:style-name="ce8" office:value-type="string" calcext:value-type="string">
            <text:p>Spese per l'acquisto di buoni da utilizzare per il consumo di pasti ….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30199770-8</text:p>
          </table:table-cell>
          <table:table-cell table:style-name="ce10" office:value-type="string" calcext:value-type="string">
            <text:p>Acquisto buoni pasto per il personale dipendente</text:p>
          </table:table-cell>
          <table:table-cell table:style-name="ce12" table:formula="of:=[.H7]/1.04" office:value-type="float" office:value="96153.8461538462" calcext:value-type="float">
            <text:p><text:s/>€ 96.154 </text:p>
          </table:table-cell>
          <table:table-cell table:style-name="ce13" office:value-type="float" office:value="100000" calcext:value-type="float">
            <text:p><text:s/>€ 100.0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4">
          <table:table-cell table:style-name="ce4" office:value-type="string" calcext:value-type="string">
            <text:p>SC02.0120</text:p>
          </table:table-cell>
          <table:table-cell table:style-name="ce8" office:value-type="string" calcext:value-type="string">
            <text:p>Spese per progetti di formazione e partecipazione a corsi finalizzati alla qualificazione, all'aggiornamento <text:s/>….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79632000-3</text:p>
          </table:table-cell>
          <table:table-cell table:style-name="ce10" office:value-type="string" calcext:value-type="string">
            <text:p>Formazione - Gestione integrata della sicurezza </text:p>
          </table:table-cell>
          <table:table-cell table:number-columns-repeated="2" table:style-name="ce13" office:value-type="float" office:value="165000" calcext:value-type="float">
            <text:p><text:s/>€ 165.0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4">
          <table:table-cell table:style-name="ce4" office:value-type="string" calcext:value-type="string">
            <text:p>SC02.0120</text:p>
          </table:table-cell>
          <table:table-cell table:style-name="ce8" office:value-type="string" calcext:value-type="string">
            <text:p>Spese per progetti di formazione e partecipazione a corsi finalizzati alla qualificazione, all'aggiornamento <text:s/>….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79632000-3</text:p>
          </table:table-cell>
          <table:table-cell table:style-name="ce10" office:value-type="string" calcext:value-type="string">
            <text:p>Formazione - Gestione integrata della sicurezza </text:p>
          </table:table-cell>
          <table:table-cell table:number-columns-repeated="2" table:style-name="ce13" office:value-type="float" office:value="165000" calcext:value-type="float">
            <text:p><text:s/>€ 165.0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5">
          <table:table-cell table:style-name="ce4" office:value-type="string" calcext:value-type="string">
            <text:p>SC03.0001</text:p>
          </table:table-cell>
          <table:table-cell table:style-name="ce8" office:value-type="string" calcext:value-type="string">
            <text:p>Spese per accertamenti sanitari e per la tutela della salute dei lavoratori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71317200-5</text:p>
          </table:table-cell>
          <table:table-cell table:style-name="ce10" office:value-type="string" calcext:value-type="string">
            <text:p>Sorveglianza sanitaria </text:p>
          </table:table-cell>
          <table:table-cell table:style-name="ce12" table:formula="of:=[.H10]/1.22" office:value-type="float" office:value="819672.131147541" calcext:value-type="float">
            <text:p><text:s/>€ 819.672 </text:p>
          </table:table-cell>
          <table:table-cell table:style-name="ce13" office:value-type="float" office:value="1000000" calcext:value-type="float">
            <text:p><text:s/>€ 1.000.0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5">
          <table:table-cell table:style-name="ce4" office:value-type="string" calcext:value-type="string">
            <text:p>SC03.0001</text:p>
          </table:table-cell>
          <table:table-cell table:style-name="ce8" office:value-type="string" calcext:value-type="string">
            <text:p>Spese per accertamenti sanitari e per la tutela della salute dei lavoratori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71317200-5</text:p>
          </table:table-cell>
          <table:table-cell table:style-name="ce10" office:value-type="string" calcext:value-type="string">
            <text:p>Sorveglianza sanitaria </text:p>
          </table:table-cell>
          <table:table-cell table:style-name="ce12" table:formula="of:=[.H11]/1.22" office:value-type="float" office:value="819672.131147541" calcext:value-type="float">
            <text:p><text:s/>€ 819.672 </text:p>
          </table:table-cell>
          <table:table-cell table:style-name="ce13" office:value-type="float" office:value="1000000" calcext:value-type="float">
            <text:p><text:s/>€ 1.000.0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6">
          <table:table-cell table:style-name="ce4" office:value-type="string" calcext:value-type="string">
            <text:p>SC03.0002</text:p>
          </table:table-cell>
          <table:table-cell table:style-name="ce8" office:value-type="string" calcext:value-type="string">
            <text:p>Spese per indumenti da lavoro e per la dotazione individuale protettiva prevista <text:s/>…..esclusi quelli relativi alle attività AIB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18114000-1</text:p>
          </table:table-cell>
          <table:table-cell table:style-name="ce10" office:value-type="string" calcext:value-type="string">
            <text:p>Acquisto indumenti da lavoro</text:p>
          </table:table-cell>
          <table:table-cell table:style-name="ce12" table:formula="of:=[.H12]/1.22" office:value-type="float" office:value="519672.131147541" calcext:value-type="float">
            <text:p><text:s/>€ 519.672 </text:p>
          </table:table-cell>
          <table:table-cell table:style-name="ce13" office:value-type="float" office:value="634000" calcext:value-type="float">
            <text:p><text:s/>€ 634.000 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9"/>
          <table:table-cell table:style-name="ce22"/>
          <table:table-cell table:style-name="ce23"/>
          <table:table-cell table:style-name="ce22" table:number-columns-repeated="12"/>
          <table:table-cell table:style-name="ce25" table:number-columns-repeated="224"/>
          <table:table-cell table:style-name="ce22" table:number-columns-repeated="774"/>
        </table:table-row>
        <table:table-row table:style-name="ro4">
          <table:table-cell table:style-name="ce4" office:value-type="string" calcext:value-type="string">
            <text:p>SC03.0002</text:p>
          </table:table-cell>
          <table:table-cell table:style-name="ce8" office:value-type="string" calcext:value-type="string">
            <text:p>Spese per indumenti da lavoro e per la dotazione individuale protettiva prevista <text:s/>…..esclusi quelli relativi alle attività AIB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18114000-1</text:p>
          </table:table-cell>
          <table:table-cell table:style-name="ce10" office:value-type="string" calcext:value-type="string">
            <text:p>Acquisto DPI- dispositivi individuali di protezione (gara multilotto)</text:p>
          </table:table-cell>
          <table:table-cell table:style-name="ce12" table:formula="of:=[.H13]/1.22" office:value-type="float" office:value="322704.918032787" calcext:value-type="float">
            <text:p><text:s/>€ 322.705 </text:p>
          </table:table-cell>
          <table:table-cell table:style-name="ce14" office:value-type="float" office:value="393700" calcext:value-type="float">
            <text:p><text:s/>€ 393.7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8" office:value-type="string" calcext:value-type="string">
            <text:p>somma superiore allo stanziamento su bilancio, da acquisire mediante variazione compensativa su altro capitolo del medesimo programma e macroaggregato (SC 03.0010)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6">
          <table:table-cell table:style-name="ce4" office:value-type="string" calcext:value-type="string">
            <text:p>SC03.0002</text:p>
          </table:table-cell>
          <table:table-cell table:style-name="ce8" office:value-type="string" calcext:value-type="string">
            <text:p>Spese per indumenti da lavoro e per la dotazione individuale protettiva prevista <text:s/>…..esclusi quelli relativi alle attività AIB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35113400-3</text:p>
          </table:table-cell>
          <table:table-cell table:style-name="ce10" office:value-type="string" calcext:value-type="string">
            <text:p>Acquisto DPI (gara multilotto)</text:p>
          </table:table-cell>
          <table:table-cell table:style-name="ce12" table:formula="of:=[.H14]/1.22" office:value-type="float" office:value="343442.62295082" calcext:value-type="float">
            <text:p><text:s/>€ 343.443 </text:p>
          </table:table-cell>
          <table:table-cell table:style-name="ce13" office:value-type="float" office:value="419000" calcext:value-type="float">
            <text:p><text:s/>€ 419.0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9"/>
          <table:table-cell table:style-name="ce22"/>
          <table:table-cell table:style-name="ce23"/>
          <table:table-cell table:style-name="ce22" table:number-columns-repeated="12"/>
          <table:table-cell table:style-name="ce25" table:number-columns-repeated="224"/>
          <table:table-cell table:style-name="ce22" table:number-columns-repeated="774"/>
        </table:table-row>
        <table:table-row table:style-name="ro4">
          <table:table-cell table:style-name="ce4" office:value-type="string" calcext:value-type="string">
            <text:p>SC03.0010</text:p>
          </table:table-cell>
          <table:table-cell table:style-name="ce8" office:value-type="string" calcext:value-type="string">
            <text:p>Spese per la fornitura al personale assegnato alla campagna antincendi e alle attività di protezione civile di DPI ……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35113400-3</text:p>
          </table:table-cell>
          <table:table-cell table:style-name="ce10" office:value-type="string" calcext:value-type="string">
            <text:p>Acquisto DPI per l'attività di prevenzione e lotta agli incendi boschivi (gara multilotto)</text:p>
          </table:table-cell>
          <table:table-cell table:style-name="ce12" table:formula="of:=[.H15]/1.22" office:value-type="float" office:value="852459.016393443" calcext:value-type="float">
            <text:p><text:s/>€ 852.459 </text:p>
          </table:table-cell>
          <table:table-cell table:style-name="ce14" office:value-type="float" office:value="1040000" calcext:value-type="float">
            <text:p><text:s/>€ 1.040.000 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9"/>
          <table:table-cell table:style-name="ce22"/>
          <table:table-cell table:style-name="ce23"/>
          <table:table-cell table:style-name="ce22" table:number-columns-repeated="12"/>
          <table:table-cell table:style-name="ce25" table:number-columns-repeated="224"/>
          <table:table-cell table:style-name="ce22" table:number-columns-repeated="774"/>
        </table:table-row>
        <table:table-row table:style-name="ro7">
          <table:table-cell table:style-name="ce4" office:value-type="string" calcext:value-type="string">
            <text:p>sc020224</text:p>
          </table:table-cell>
          <table:table-cell table:style-name="ce8" office:value-type="string" calcext:value-type="string">
            <text:p>Spese per telefonia e traffico dati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64200000-8</text:p>
          </table:table-cell>
          <table:table-cell table:style-name="ce10" office:value-type="string" calcext:value-type="string">
            <text:p>Servizi di telefonia fissa e traffico</text:p>
          </table:table-cell>
          <table:table-cell table:style-name="ce12" table:formula="of:=[.H16]/1.22" office:value-type="float" office:value="53032.7868852459" calcext:value-type="float">
            <text:p><text:s/>€ 53.033 </text:p>
          </table:table-cell>
          <table:table-cell table:style-name="ce13" office:value-type="float" office:value="64700" calcext:value-type="float">
            <text:p><text:s/>€ 64.7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7">
          <table:table-cell table:style-name="ce4" office:value-type="string" calcext:value-type="string">
            <text:p>sc020224</text:p>
          </table:table-cell>
          <table:table-cell table:style-name="ce8" office:value-type="string" calcext:value-type="string">
            <text:p>Spese per telefonia e traffico dati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64200000-8</text:p>
          </table:table-cell>
          <table:table-cell table:style-name="ce10" office:value-type="string" calcext:value-type="string">
            <text:p>Servizi di telefonia fissa e traffico</text:p>
          </table:table-cell>
          <table:table-cell table:style-name="ce12" table:formula="of:=[.H17]/1.22" office:value-type="float" office:value="78606.5573770492" calcext:value-type="float">
            <text:p><text:s/>€ 78.607 </text:p>
          </table:table-cell>
          <table:table-cell table:style-name="ce13" office:value-type="float" office:value="95900" calcext:value-type="float">
            <text:p><text:s/>€ 95.9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7">
          <table:table-cell table:style-name="ce4" office:value-type="string" calcext:value-type="string">
            <text:p>SC02.0313</text:p>
          </table:table-cell>
          <table:table-cell table:style-name="ce8" office:value-type="string" calcext:value-type="string">
            <text:p>Spese per l'energia elettrica e canoni d'acqua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65300000-6</text:p>
          </table:table-cell>
          <table:table-cell table:style-name="ce10" office:value-type="string" calcext:value-type="string">
            <text:p>Somministrazione EE</text:p>
          </table:table-cell>
          <table:table-cell table:style-name="ce12" table:formula="of:=[.H18]/1.22" office:value-type="float" office:value="103442.62295082" calcext:value-type="float">
            <text:p><text:s/>€ 103.443 </text:p>
          </table:table-cell>
          <table:table-cell table:style-name="ce13" office:value-type="float" office:value="126200" calcext:value-type="float">
            <text:p><text:s/>€ 126.2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7">
          <table:table-cell table:style-name="ce4" office:value-type="string" calcext:value-type="string">
            <text:p>SC02.0313</text:p>
          </table:table-cell>
          <table:table-cell table:style-name="ce8" office:value-type="string" calcext:value-type="string">
            <text:p>Spese per l'energia elettrica e canoni d'acqua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65300000-6</text:p>
          </table:table-cell>
          <table:table-cell table:style-name="ce10" office:value-type="string" calcext:value-type="string">
            <text:p>Somministrazione EE</text:p>
          </table:table-cell>
          <table:table-cell table:style-name="ce12" table:formula="of:=[.H19]/1.22" office:value-type="float" office:value="173114.754098361" calcext:value-type="float">
            <text:p><text:s/>€ 173.115 </text:p>
          </table:table-cell>
          <table:table-cell table:style-name="ce13" office:value-type="float" office:value="211200" calcext:value-type="float">
            <text:p><text:s/>€ 211.2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4">
          <table:table-cell table:style-name="ce4" office:value-type="string" calcext:value-type="string">
            <text:p>SC03.0237</text:p>
          </table:table-cell>
          <table:table-cell table:style-name="ce8" office:value-type="string" calcext:value-type="string">
            <text:p>POR FESR 2014-2020 6.6.1 Linea di intervento 3 destinato allo sviluppo della Rete escursionistica Regionale e delle tecnologie web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S</text:p>
          </table:table-cell>
          <table:table-cell table:style-name="ce9" office:value-type="float" office:value="72413000" calcext:value-type="float">
            <text:p>72413000</text:p>
          </table:table-cell>
          <table:table-cell table:style-name="ce8" office:value-type="string" calcext:value-type="string">
            <text:p>Servizi di sviluppo WEB</text:p>
          </table:table-cell>
          <table:table-cell table:style-name="ce12" table:formula="of:=[.H20]/1.22" office:value-type="float" office:value="81967.2131147541" calcext:value-type="float">
            <text:p><text:s/>€ 81.967 </text:p>
          </table:table-cell>
          <table:table-cell table:style-name="ce14" office:value-type="float" office:value="100000" calcext:value-type="float">
            <text:p><text:s/>€ 100.000 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POR</text:p>
          </table:table-cell>
          <table:table-cell table:style-name="ce9" office:value-type="string" calcext:value-type="string">
            <text:p>A</text:p>
          </table:table-cell>
          <table:table-cell table:style-name="ce19"/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4">
          <table:table-cell table:style-name="ce4" office:value-type="string" calcext:value-type="string">
            <text:p>SC03.0237</text:p>
          </table:table-cell>
          <table:table-cell table:style-name="ce8" office:value-type="string" calcext:value-type="string">
            <text:p>POR FESR 2014-2020 6.6.1 Linea di intervento 3 destinato allo sviluppo della Rete escursionistica Regionale e delle tecnologie web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S</text:p>
          </table:table-cell>
          <table:table-cell table:style-name="ce9" office:value-type="float" office:value="72413000" calcext:value-type="float">
            <text:p>72413000</text:p>
          </table:table-cell>
          <table:table-cell table:style-name="ce10" office:value-type="string" calcext:value-type="string">
            <text:p>Servizi di redazione WEB e comunicazione istituzionale</text:p>
          </table:table-cell>
          <table:table-cell table:style-name="ce12" table:formula="of:=[.H21]/1.22" office:value-type="float" office:value="81967.2131147541" calcext:value-type="float">
            <text:p><text:s/>€ 81.967 </text:p>
          </table:table-cell>
          <table:table-cell table:style-name="ce14" office:value-type="float" office:value="100000" calcext:value-type="float">
            <text:p><text:s/>€ 100.000 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POR</text:p>
          </table:table-cell>
          <table:table-cell table:style-name="ce9" office:value-type="string" calcext:value-type="string">
            <text:p>A</text:p>
          </table:table-cell>
          <table:table-cell table:style-name="ce19"/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8">
          <table:table-cell table:style-name="ce4" office:value-type="string" calcext:value-type="string">
            <text:p>SC05.6320</text:p>
          </table:table-cell>
          <table:table-cell table:style-name="ce8" office:value-type="string" calcext:value-type="string">
            <text:p>Spese per l'acquisto di carburanti, lubrificanti, pneumatici accessori, e pezzi di ricambio mezzi adibiti AIB e Protezione Civile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09100000-0</text:p>
          </table:table-cell>
          <table:table-cell table:style-name="ce8" office:value-type="string" calcext:value-type="string">
            <text:p>Fornitura di carburante mediante acquisto di buoni/carte per i mezzi adibiti all'attività di prevenzione e lotta agli incendi boschivi</text:p>
          </table:table-cell>
          <table:table-cell table:style-name="ce12" table:formula="of:=[.H22]/1.22" office:value-type="float" office:value="106393.442622951" calcext:value-type="float">
            <text:p><text:s/>€ 106.393 </text:p>
          </table:table-cell>
          <table:table-cell table:style-name="ce13" office:value-type="float" office:value="129800" calcext:value-type="float">
            <text:p><text:s/>€ 129.8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4">
          <table:table-cell table:style-name="ce4" office:value-type="string" calcext:value-type="string">
            <text:p>SC05.6320</text:p>
          </table:table-cell>
          <table:table-cell table:style-name="ce8" office:value-type="string" calcext:value-type="string">
            <text:p>Spese per l'acquisto di carburanti, lubrificanti, pneumatici accessori, e pezzi di ricambio mezzi adibiti AIB e Protezione Civile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09100000-0</text:p>
          </table:table-cell>
          <table:table-cell table:style-name="ce8" office:value-type="string" calcext:value-type="string">
            <text:p>Fornitura di carburante mediante acquisto di buoni/carte per i mezzi adibiti all'attività di prevenzione e lotta agli incendi boschivi</text:p>
          </table:table-cell>
          <table:table-cell table:style-name="ce12" table:formula="of:=[.H23]/1.22" office:value-type="float" office:value="213606.557377049" calcext:value-type="float">
            <text:p><text:s/>€ 213.607 </text:p>
          </table:table-cell>
          <table:table-cell table:style-name="ce13" office:value-type="float" office:value="260600" calcext:value-type="float">
            <text:p><text:s/>€ 260.600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Bilancio ente</text:p>
          </table:table-cell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acquisto in adesione convenzioni consip </text:p>
          </table:table-cell>
          <table:table-cell table:style-name="ce22" table:number-columns-repeated="14"/>
          <table:table-cell table:style-name="ce25" table:number-columns-repeated="224"/>
          <table:table-cell table:style-name="ce22" table:number-columns-repeated="77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OCEDURE DI ACQUISTO'.$A$1" table:cell-range-address="$'PROCEDURE DI ACQUISTO'.$A$1:.$L$23" table:range-usable-as="print-range"/>
          <table:named-range table:name="Excel_BuiltIn_Print_Titles" table:base-cell-address="$'PROCEDURE DI ACQUISTO'.$A$1" table:cell-range-address="$'PROCEDURE DI ACQUISTO'.$A$1:.$AMJ$3" table:range-usable-as="repeat-column repeat-row"/>
        </table:named-expressions>
      </table:table>
      <table:named-expressions>
        <table:named-expression table:name="Abbigliamento" table:base-cell-address="$'PROCEDURE DI ACQUISTO'.$A$1" table:expression="['file:///C:/Users/AS/AppData/Local/AppData/Local/Temp/Pianificazione%202017_2018_rev%20paolo%20e%20michela%20con%20CPV.xls'#$''.$B$2:.$B$4]"/>
        <table:named-expression table:name="Altre_Categorie" table:base-cell-address="$'PROCEDURE DI ACQUISTO'.$A$1" table:expression="['file:///C:/Users/AS/AppData/Local/AppData/Local/Temp/Pianificazione%202017_2018_rev%20paolo%20e%20michela%20con%20CPV.xls'#$''.$C$2:.$C$5]"/>
        <table:named-expression table:name="Annualità" table:base-cell-address="$'PROCEDURE DI ACQUISTO'.$A$1" table:expression="['file:///C:/Users/AS/AppData/Local/AppData/Local/Temp/Pianificazione%202017_2018_rev%20paolo%20e%20michela%20con%20CPV.xls'#$''.$A$48:.$A$49]"/>
        <table:named-expression table:name="Art50_" table:base-cell-address="$'PROCEDURE DI ACQUISTO'.$A$1" table:expression="['file:///C:/Users/AS/AppData/Local/AppData/Local/Temp/Pianificazione%202017_2018_rev%20paolo%20e%20michela%20con%20CPV.xls'#$''.$F$48:.$F$49]"/>
        <table:named-expression table:name="Assicurazioni" table:base-cell-address="$'PROCEDURE DI ACQUISTO'.$A$1" table:expression="['file:///C:/Users/AS/AppData/Local/AppData/Local/Temp/Pianificazione%202017_2018_rev%20paolo%20e%20michela%20con%20CPV.xls'#$''.$K$2:.$K$3]"/>
        <table:named-expression table:name="Automezzi" table:base-cell-address="$'PROCEDURE DI ACQUISTO'.$A$1" table:expression="['file:///C:/Users/AS/AppData/Local/AppData/Local/Temp/Pianificazione%202017_2018_rev%20paolo%20e%20michela%20con%20CPV.xls'#$''.$D$2:.$D$5]"/>
        <table:named-expression table:name="Cancelleria" table:base-cell-address="$'PROCEDURE DI ACQUISTO'.$A$1" table:expression="['file:///C:/Users/AS/AppData/Local/AppData/Local/Temp/Pianificazione%202017_2018_rev%20paolo%20e%20michela%20con%20CPV.xls'#$''.$E$2:.$E$4]"/>
        <table:named-expression table:name="CategorieMerceologiche" table:base-cell-address="$'PROCEDURE DI ACQUISTO'.$A$1" table:expression="['file:///C:/Users/AS/AppData/Local/AppData/Local/Temp/Pianificazione%202017_2018_rev%20paolo%20e%20michela%20con%20CPV.xls'#$''.$A$57:.$A$70]"/>
        <table:named-expression table:name="FonteFinanziamento" table:base-cell-address="$'PROCEDURE DI ACQUISTO'.$A$1" table:expression="['file:///C:/Users/AS/AppData/Local/AppData/Local/Temp/Pianificazione%202017_2018_rev%20paolo%20e%20michela%20con%20CPV.xls'#$''.$B$48:.$B$51]"/>
        <table:named-expression table:name="Hardware_Software_Rete" table:base-cell-address="$'PROCEDURE DI ACQUISTO'.$A$1" table:expression="['file:///C:/Users/AS/AppData/Local/AppData/Local/Temp/Pianificazione%202017_2018_rev%20paolo%20e%20michela%20con%20CPV.xls'#$''.$F$2:.$F$10]"/>
        <table:named-expression table:name="Impianti_di_servizio" table:base-cell-address="$'PROCEDURE DI ACQUISTO'.$A$1" table:expression="['file:///C:/Users/AS/AppData/Local/AppData/Local/Temp/Pianificazione%202017_2018_rev%20paolo%20e%20michela%20con%20CPV.xls'#$''.$G$2:.$G$4]"/>
        <table:named-expression table:name="ListaDG" table:base-cell-address="$'PROCEDURE DI ACQUISTO'.$A$1" table:expression="['file:///C:/Users/AS/AppData/Local/AppData/Local/Temp/Pianificazione%202017_2018_rev%20paolo%20e%20michela%20con%20CPV.xls'#$''.$A$2:.$A$31]"/>
        <table:named-expression table:name="livello1" table:base-cell-address="$'PROCEDURE DI ACQUISTO'.$A$1" table:expression="['file:///C:/Users/AS/AppData/Local/AppData/Local/Temp/Pianificazione%202017_2018_rev%20paolo%20e%20michela%20con%20CPV.xls'#$''.$A$2:.$A$21]"/>
        <table:named-expression table:name="Manutenzioni" table:base-cell-address="$'PROCEDURE DI ACQUISTO'.$A$1" table:expression="['file:///C:/Users/AS/AppData/Local/AppData/Local/Temp/Pianificazione%202017_2018_rev%20paolo%20e%20michela%20con%20CPV.xls'#$''.$M$2:.$M$9]"/>
        <table:named-expression table:name="Materiale_vario" table:base-cell-address="$'PROCEDURE DI ACQUISTO'.$A$1" table:expression="['file:///C:/Users/AS/AppData/Local/AppData/Local/Temp/Pianificazione%202017_2018_rev%20paolo%20e%20michela%20con%20CPV.xls'#$''.$H$2:.$H$11]"/>
        <table:named-expression table:name="Mobili_e_complementi_di_arredamento" table:base-cell-address="$'PROCEDURE DI ACQUISTO'.$A$1" table:expression="['file:///C:/Users/AS/AppData/Local/AppData/Local/Temp/Pianificazione%202017_2018_rev%20paolo%20e%20michela%20con%20CPV.xls'#$''.$I$2:.$I$5]"/>
        <table:named-expression table:name="Noleggio_ed_affitto" table:base-cell-address="$'PROCEDURE DI ACQUISTO'.$A$1" table:expression="['file:///C:/Users/AS/AppData/Local/AppData/Local/Temp/Pianificazione%202017_2018_rev%20paolo%20e%20michela%20con%20CPV.xls'#$''.$S$2:.$S$4]"/>
        <table:named-expression table:name="Rinnovo" table:base-cell-address="$'PROCEDURE DI ACQUISTO'.$A$1" table:expression="['file:///C:/Users/AS/AppData/Local/AppData/Local/Temp/Pianificazione%202017_2018_rev%20paolo%20e%20michela%20con%20CPV.xls'#$''.$E$48:.$E$49]"/>
        <table:named-expression table:name="Ristorazione" table:base-cell-address="$'PROCEDURE DI ACQUISTO'.$A$1" table:expression="['file:///C:/Users/AS/AppData/Local/AppData/Local/Temp/Pianificazione%202017_2018_rev%20paolo%20e%20michela%20con%20CPV.xls'#$''.$U$2:.$U$3]"/>
        <table:named-expression table:name="Servizio_di_analisi" table:base-cell-address="$'PROCEDURE DI ACQUISTO'.$A$1" table:expression="['file:///C:/Users/AS/AppData/Local/AppData/Local/Temp/Pianificazione%202017_2018_rev%20paolo%20e%20michela%20con%20CPV.xls'#$''.$R$1:.$R$3]"/>
        <table:named-expression table:name="Servizio_di_noleggio_ed_affitto_non_sanitario" table:base-cell-address="$'PROCEDURE DI ACQUISTO'.$A$1" table:expression="['file:///C:/Users/AS/AppData/Local/AppData/Local/Temp/Pianificazione%202017_2018_rev%20paolo%20e%20michela%20con%20CPV.xls'#$''.$S$1:.$S$3]"/>
        <table:named-expression table:name="Servizi_Alberghieri" table:base-cell-address="$'PROCEDURE DI ACQUISTO'.$A$1" table:expression="['file:///C:/Users/AS/AppData/Local/AppData/Local/Temp/Pianificazione%202017_2018_rev%20paolo%20e%20michela%20con%20CPV.xls'#$''.$L$2:.$L$5]"/>
        <table:named-expression table:name="Servizi_amministrativi" table:base-cell-address="$'PROCEDURE DI ACQUISTO'.$A$1" table:expression="['file:///C:/Users/AS/AppData/Local/AppData/Local/Temp/Pianificazione%202017_2018_rev%20paolo%20e%20michela%20con%20CPV.xls'#$''.$N$2:.$N$3]"/>
        <table:named-expression table:name="Servizi_di_analisi" table:base-cell-address="$'PROCEDURE DI ACQUISTO'.$A$1" table:expression="['file:///C:/Users/AS/AppData/Local/AppData/Local/Temp/Pianificazione%202017_2018_rev%20paolo%20e%20michela%20con%20CPV.xls'#$''.$R$2:.$R$3]"/>
        <table:named-expression table:name="Servizi_di_consulenza" table:base-cell-address="$'PROCEDURE DI ACQUISTO'.$A$1" table:expression="['file:///C:/Users/AS/AppData/Local/AppData/Local/Temp/Pianificazione%202017_2018_rev%20paolo%20e%20michela%20con%20CPV.xls'#$''.$O$2:.$O$7]"/>
        <table:named-expression table:name="Servizi_generali" table:base-cell-address="$'PROCEDURE DI ACQUISTO'.$A$1" table:expression="['file:///C:/Users/AS/AppData/Local/AppData/Local/Temp/Pianificazione%202017_2018_rev%20paolo%20e%20michela%20con%20CPV.xls'#$''.$P$2:.$P$12]"/>
        <table:named-expression table:name="Servizi_ICT" table:base-cell-address="$'PROCEDURE DI ACQUISTO'.$A$1" table:expression="['file:///C:/Users/AS/AppData/Local/AppData/Local/Temp/Pianificazione%202017_2018_rev%20paolo%20e%20michela%20con%20CPV.xls'#$''.$J$2:.$J$5]"/>
        <table:named-expression table:name="Servizi_logistici" table:base-cell-address="$'PROCEDURE DI ACQUISTO'.$A$1" table:expression="['file:///C:/Users/AS/AppData/Local/AppData/Local/Temp/Pianificazione%202017_2018_rev%20paolo%20e%20michela%20con%20CPV.xls'#$''.$Q$2:.$Q$9]"/>
        <table:named-expression table:name="Utilities" table:base-cell-address="$'PROCEDURE DI ACQUISTO'.$A$1" table:expression="['file:///C:/Users/AS/AppData/Local/AppData/Local/Temp/Pianificazione%202017_2018_rev%20paolo%20e%20michela%20con%20CPV.xls'#$''.$T$2:.$T$7]"/>
        <table:named-expression table:name="_0101_Presidenza" table:base-cell-address="$'PROCEDURE DI ACQUISTO'.$A$1" table:expression="['file:///C:/Users/AS/AppData/Local/AppData/Local/Temp/Pianificazione%202017_2018_rev%20paolo%20e%20michela%20con%20CPV.xls'#$''.$M$2:.$M$5]"/>
        <table:named-expression table:name="_0102_Area_Legale" table:base-cell-address="$'PROCEDURE DI ACQUISTO'.$A$1" table:expression="['file:///C:/Users/AS/AppData/Local/AppData/Local/Temp/Pianificazione%202017_2018_rev%20paolo%20e%20michela%20con%20CPV.xls'#$''.$D$2:.$D$6]"/>
        <table:named-expression table:name="_0105_Distretto_Idrografico" table:base-cell-address="$'PROCEDURE DI ACQUISTO'.$A$1" table:expression="['file:///C:/Users/AS/AppData/Local/AppData/Local/Temp/Pianificazione%202017_2018_rev%20paolo%20e%20michela%20con%20CPV.xls'#$''.$Z$2:.$Z$5]"/>
        <table:named-expression table:name="_0107_Protezione_Civile" table:base-cell-address="$'PROCEDURE DI ACQUISTO'.$A$1" table:expression="['file:///C:/Users/AS/AppData/Local/AppData/Local/Temp/Pianificazione%202017_2018_rev%20paolo%20e%20michela%20con%20CPV.xls'#$''.$N$2:.$N$5]"/>
        <table:named-expression table:name="_0108_Comunicazione" table:base-cell-address="$'PROCEDURE DI ACQUISTO'.$A$1" table:expression="['file:///C:/Users/AS/AppData/Local/AppData/Local/Temp/Pianificazione%202017_2018_rev%20paolo%20e%20michela%20con%20CPV.xls'#$''.$O$2:.$O$4]"/>
        <table:named-expression table:name="_0150_Ispettivo" table:base-cell-address="$'PROCEDURE DI ACQUISTO'.$A$1" table:expression="['file:///C:/Users/AS/AppData/Local/AppData/Local/Temp/Pianificazione%202017_2018_rev%20paolo%20e%20michela%20con%20CPV.xls'#$''.$P$2]"/>
        <table:named-expression table:name="_0161_Enpi" table:base-cell-address="$'PROCEDURE DI ACQUISTO'.$A$1" table:expression="['file:///C:/Users/AS/AppData/Local/AppData/Local/Temp/Pianificazione%202017_2018_rev%20paolo%20e%20michela%20con%20CPV.xls'#$''.$AB$2:.$AB$3]"/>
        <table:named-expression table:name="_0170_Autorita_Audit" table:base-cell-address="$'PROCEDURE DI ACQUISTO'.$A$1" table:expression="['file:///C:/Users/AS/AppData/Local/AppData/Local/Temp/Pianificazione%202017_2018_rev%20paolo%20e%20michela%20con%20CPV.xls'#$''.$AC$2]"/>
        <table:named-expression table:name="_0171_Piano_Sulcis" table:base-cell-address="$'PROCEDURE DI ACQUISTO'.$A$1" table:expression="['file:///C:/Users/AS/AppData/Local/AppData/Local/Temp/Pianificazione%202017_2018_rev%20paolo%20e%20michela%20con%20CPV.xls'#$''.$AE$2]"/>
        <table:named-expression table:name="_0173_Progetto_Iscola" table:base-cell-address="$'PROCEDURE DI ACQUISTO'.$A$1" table:expression="['file:///C:/Users/AS/AppData/Local/AppData/Local/Temp/Pianificazione%202017_2018_rev%20paolo%20e%20michela%20con%20CPV.xls'#$''.$AA$2]"/>
        <table:named-expression table:name="_0180_Progetto_Peste_Suina" table:base-cell-address="$'PROCEDURE DI ACQUISTO'.$A$1" table:expression="['file:///C:/Users/AS/AppData/Local/AppData/Local/Temp/Pianificazione%202017_2018_rev%20paolo%20e%20michela%20con%20CPV.xls'#$''.$AD$2]"/>
        <table:named-expression table:name="_0201_Affari_Generali" table:base-cell-address="$'PROCEDURE DI ACQUISTO'.$A$1" table:expression="['file:///C:/Users/AS/AppData/Local/AppData/Local/Temp/Pianificazione%202017_2018_rev%20paolo%20e%20michela%20con%20CPV.xls'#$''.$B$2:.$B$6]"/>
        <table:named-expression table:name="_0202_Personale" table:base-cell-address="$'PROCEDURE DI ACQUISTO'.$A$1" table:expression="['file:///C:/Users/AS/AppData/Local/AppData/Local/Temp/Pianificazione%202017_2018_rev%20paolo%20e%20michela%20con%20CPV.xls'#$''.$Q$2:.$Q$6]"/>
        <table:named-expression table:name="_0250_Controllo_interno_Gestione" table:base-cell-address="$'PROCEDURE DI ACQUISTO'.$A$1" table:expression="['file:///C:/Users/AS/AppData/Local/AppData/Local/Temp/Pianificazione%202017_2018_rev%20paolo%20e%20michela%20con%20CPV.xls'#$''.$R$2]"/>
        <table:named-expression table:name="_0301_Servizi_Finanziari" table:base-cell-address="$'PROCEDURE DI ACQUISTO'.$A$1" table:expression="['file:///C:/Users/AS/AppData/Local/AppData/Local/Temp/Pianificazione%202017_2018_rev%20paolo%20e%20michela%20con%20CPV.xls'#$''.$S$2:.$S$10]"/>
        <table:named-expression table:name="_0360_CRP" table:base-cell-address="$'PROCEDURE DI ACQUISTO'.$A$1" table:expression="['file:///C:/Users/AS/AppData/Local/AppData/Local/Temp/Pianificazione%202017_2018_rev%20paolo%20e%20michela%20con%20CPV.xls'#$''.$G$2]"/>
        <table:named-expression table:name="_0401_Enti_Locali" table:base-cell-address="$'PROCEDURE DI ACQUISTO'.$A$1" table:expression="['file:///C:/Users/AS/AppData/Local/AppData/Local/Temp/Pianificazione%202017_2018_rev%20paolo%20e%20michela%20con%20CPV.xls'#$''.$T$2:.$T$10]"/>
        <table:named-expression table:name="_0402_Urbanistica" table:base-cell-address="$'PROCEDURE DI ACQUISTO'.$A$1" table:expression="['file:///C:/Users/AS/AppData/Local/AppData/Local/Temp/Pianificazione%202017_2018_rev%20paolo%20e%20michela%20con%20CPV.xls'#$''.$U$2:.$U$9]"/>
        <table:named-expression table:name="_0501_Difesa_Ambiente" table:base-cell-address="$'PROCEDURE DI ACQUISTO'.$A$1" table:expression="['file:///C:/Users/AS/AppData/Local/AppData/Local/Temp/Pianificazione%202017_2018_rev%20paolo%20e%20michela%20con%20CPV.xls'#$''.$H$2:.$H$7]"/>
        <table:named-expression table:name="_0502_Corpo_Forestale" table:base-cell-address="$'PROCEDURE DI ACQUISTO'.$A$1" table:expression="['file:///C:/Users/AS/AppData/Local/AppData/Local/Temp/Pianificazione%202017_2018_rev%20paolo%20e%20michela%20con%20CPV.xls'#$''.$F$2:.$F$12]"/>
        <table:named-expression table:name="_0601_Agricoltura" table:base-cell-address="$'PROCEDURE DI ACQUISTO'.$A$1" table:expression="['file:///C:/Users/AS/AppData/Local/AppData/Local/Temp/Pianificazione%202017_2018_rev%20paolo%20e%20michela%20con%20CPV.xls'#$''.$C$2:.$C$9]"/>
        <table:named-expression table:name="_0701_Turismo" table:base-cell-address="$'PROCEDURE DI ACQUISTO'.$A$1" table:expression="['file:///C:/Users/AS/AppData/Local/AppData/Local/Temp/Pianificazione%202017_2018_rev%20paolo%20e%20michela%20con%20CPV.xls'#$''.$I$2:.$I$6]"/>
        <table:named-expression table:name="_0801_Lavori_Pubblici" table:base-cell-address="$'PROCEDURE DI ACQUISTO'.$A$1" table:expression="['file:///C:/Users/AS/AppData/Local/AppData/Local/Temp/Pianificazione%202017_2018_rev%20paolo%20e%20michela%20con%20CPV.xls'#$''.$J$2:.$J$11]"/>
        <table:named-expression table:name="_0901_Industria" table:base-cell-address="$'PROCEDURE DI ACQUISTO'.$A$1" table:expression="['file:///C:/Users/AS/AppData/Local/AppData/Local/Temp/Pianificazione%202017_2018_rev%20paolo%20e%20michela%20con%20CPV.xls'#$''.$K$2:.$K$6]"/>
        <table:named-expression table:name="_1001_Lavoro" table:base-cell-address="$'PROCEDURE DI ACQUISTO'.$A$1" table:expression="['file:///C:/Users/AS/AppData/Local/AppData/Local/Temp/Pianificazione%202017_2018_rev%20paolo%20e%20michela%20con%20CPV.xls'#$''.$L$2:.$L$8]"/>
        <table:named-expression table:name="_1101_Beni_Culturali" table:base-cell-address="$'PROCEDURE DI ACQUISTO'.$A$1" table:expression="['file:///C:/Users/AS/AppData/Local/AppData/Local/Temp/Pianificazione%202017_2018_rev%20paolo%20e%20michela%20con%20CPV.xls'#$''.$E$2:.$E$7]"/>
        <table:named-expression table:name="_1102_Pubblica_Istruzione" table:base-cell-address="$'PROCEDURE DI ACQUISTO'.$A$1" table:expression="['file:///C:/Users/AS/AppData/Local/AppData/Local/Temp/Pianificazione%202017_2018_rev%20paolo%20e%20michela%20con%20CPV.xls'#$''.$V$2:.$V$4]"/>
        <table:named-expression table:name="_1201_Sanita" table:base-cell-address="$'PROCEDURE DI ACQUISTO'.$A$1" table:expression="['file:///C:/Users/AS/AppData/Local/AppData/Local/Temp/Pianificazione%202017_2018_rev%20paolo%20e%20michela%20con%20CPV.xls'#$''.$W$2:.$W$8]"/>
        <table:named-expression table:name="_1202_Politiche_Sociali" table:base-cell-address="$'PROCEDURE DI ACQUISTO'.$A$1" table:expression="['file:///C:/Users/AS/AppData/Local/AppData/Local/Temp/Pianificazione%202017_2018_rev%20paolo%20e%20michela%20con%20CPV.xls'#$''.$X$2:.$X$5]"/>
        <table:named-expression table:name="_1301_Trasporti" table:base-cell-address="$'PROCEDURE DI ACQUISTO'.$A$1" table:expression="['file:///C:/Users/AS/AppData/Local/AppData/Local/Temp/Pianificazione%202017_2018_rev%20paolo%20e%20michela%20con%20CPV.xls'#$''.$Y$2:.$Y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4mm" fo:margin-left="4mm" fo:margin-right="4mm" style:first-page-number="continue" loext:scale-to-X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URE_20_DI_20_ACQUISTO" style:display-name="PageStyle_PROCEDURE DI ACQUI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Pisano</meta:initial-creator>
    <meta:creation-date>2016-10-28T12:01:32</meta:creation-date>
    <dc:creator>Angela Pisano</dc:creator>
    <dc:date>2016-10-28T12:06:15</dc:date>
    <meta:document-statistic meta:table-count="1" meta:cell-count="249" meta:object-count="0"/>
    <meta:generator>LibreOffice/5.0.5.2$Windows_x86 LibreOffice_project/55b006a02d247b5f7215fc6ea0fde844b30035b3</meta:generator>
  </office:meta>
</office:document-meta>
</file>